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TL" svg:font-family="Dutch T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 fo:language="es" fo:country="ES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Heading1" style:family="paragraph">
      <style:paragraph-properties fo:text-align="start"/>
      <style:text-properties style:font-name="Times New Roman" fo:font-weight="normal" style:font-weight-asian="normal" fo:font-style="italic" style:font-style-asian="italic"/>
    </style:style>
    <style:style style:name="P13" style:parent-style-name="Heading1" style:family="paragraph">
      <style:paragraph-properties fo:text-align="start"/>
      <style:text-properties style:font-name="Times New Roman" fo:font-weight="normal" style:font-weight-asian="normal" fo:font-style="italic" style:font-style-asian="italic"/>
    </style:style>
    <style:style style:name="P14" style:parent-style-name="Normal" style:family="paragraph">
      <style:paragraph-properties fo:text-align="justify">
        <style:tab-stops>
          <style:tab-stop style:type="left" style:position="9.2534in"/>
        </style:tab-stops>
      </style:paragraph-properties>
    </style:style>
    <style:style style:name="P15" style:parent-style-name="Heading1" style:family="paragraph">
      <style:paragraph-properties fo:text-align="start"/>
      <style:text-properties style:font-name="Times New Roman" fo:font-weight="normal" style:font-weight-asian="normal" fo:font-style="italic" style:font-style-asian="italic"/>
    </style:style>
    <style:style style:name="P16" style:parent-style-name="Heading1" style:family="paragraph">
      <style:paragraph-properties fo:text-align="start"/>
      <style:text-properties style:font-name="Times New Roman" fo:font-weight="normal" style:font-weight-asian="normal" fo:font-style="italic" style:font-style-asian="italic"/>
    </style:style>
    <style:style style:name="P17" style:parent-style-name="BodyText" style:family="paragraph">
      <style:paragraph-properties fo:text-align="start" fo:margin-right="-0.0041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P23" style:parent-style-name="BodyText" style:family="paragraph">
      <style:paragraph-properties fo:text-align="start" fo:margin-right="-0.0041in"/>
      <style:text-properties style:font-name="Times New Roman"/>
    </style:style>
    <style:style style:name="P24" style:parent-style-name="BodyText" style:family="paragraph">
      <style:paragraph-properties fo:text-align="start" fo:margin-right="-0.0041in"/>
      <style:text-properties style:font-name="Times New Roman"/>
    </style:style>
    <style:style style:name="TableColumn26" style:family="table-column">
      <style:table-column-properties style:column-width="1.6138in"/>
    </style:style>
    <style:style style:name="TableColumn27" style:family="table-column">
      <style:table-column-properties style:column-width="1.6138in"/>
    </style:style>
    <style:style style:name="TableColumn28" style:family="table-column">
      <style:table-column-properties style:column-width="1.6145in"/>
    </style:style>
    <style:style style:name="TableColumn29" style:family="table-column">
      <style:table-column-properties style:column-width="2.0451in"/>
    </style:style>
    <style:style style:name="TableColumn30" style:family="table-column">
      <style:table-column-properties style:column-width="1.184in"/>
    </style:style>
    <style:style style:name="TableColumn31" style:family="table-column">
      <style:table-column-properties style:column-width="1.6145in"/>
    </style:style>
    <style:style style:name="Table25" style:family="table">
      <style:table-properties style:width="9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odyText" style:family="paragraph">
      <style:paragraph-properties fo:text-align="start" fo:margin-right="-0.0041i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" style:family="paragraph">
      <style:paragraph-properties fo:text-align="start" fo:margin-right="-0.0041in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" style:family="paragraph">
      <style:paragraph-properties fo:text-align="center" fo:margin-right="-0.0041in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odyText" style:family="paragraph">
      <style:paragraph-properties fo:text-align="start" fo:margin-right="-0.0041i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" style:family="paragraph">
      <style:paragraph-properties fo:text-align="start" fo:margin-right="-0.0041i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odyText" style:family="paragraph">
      <style:paragraph-properties fo:text-align="center" fo:margin-right="-0.0041i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style:text-position="super 65%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odyText" style:family="paragraph">
      <style:paragraph-properties fo:text-align="start" fo:margin-right="-0.0041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odyText" style:family="paragraph">
      <style:paragraph-properties fo:text-align="start" fo:margin-right="-0.0041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odyText" style:family="paragraph">
      <style:paragraph-properties fo:text-align="start" fo:margin-right="-0.0041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odyText" style:family="paragraph">
      <style:paragraph-properties fo:text-align="start" fo:margin-right="-0.0041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" style:family="paragraph">
      <style:paragraph-properties fo:text-align="start" fo:margin-right="-0.0041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" style:family="paragraph">
      <style:paragraph-properties fo:text-align="start" fo:margin-right="-0.0041in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" style:family="paragraph">
      <style:paragraph-properties fo:text-align="start" fo:margin-right="-0.0041in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odyText" style:family="paragraph">
      <style:paragraph-properties fo:text-align="start" fo:margin-right="-0.0041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text-align="start" fo:margin-right="-0.0041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odyText" style:family="paragraph">
      <style:paragraph-properties fo:text-align="start" fo:margin-right="-0.0041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Text" style:family="paragraph">
      <style:paragraph-properties fo:text-align="start" fo:margin-right="-0.0041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" style:family="paragraph">
      <style:paragraph-properties fo:text-align="start" fo:margin-right="-0.0041in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" style:family="paragraph">
      <style:paragraph-properties fo:text-align="start" fo:margin-right="-0.0041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" style:family="paragraph">
      <style:paragraph-properties fo:text-align="start" fo:margin-right="-0.0041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" style:family="paragraph">
      <style:paragraph-properties fo:text-align="start" fo:margin-right="-0.0041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" style:family="paragraph">
      <style:paragraph-properties fo:text-align="start" fo:margin-right="-0.0041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fo:text-align="start" fo:margin-right="-0.0041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odyText" style:family="paragraph">
      <style:paragraph-properties fo:text-align="start" fo:margin-right="-0.0041in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Text" style:family="paragraph">
      <style:paragraph-properties fo:text-align="start" fo:margin-right="-0.0041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paragraph-properties fo:text-align="start" fo:margin-right="-0.0041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" style:family="paragraph">
      <style:paragraph-properties fo:text-align="start" fo:margin-right="-0.0041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" style:family="paragraph">
      <style:paragraph-properties fo:text-align="start" fo:margin-right="-0.0041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" style:family="paragraph">
      <style:paragraph-properties fo:text-align="start" fo:margin-right="-0.0041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odyText" style:family="paragraph">
      <style:paragraph-properties fo:text-align="start" fo:margin-right="-0.0041in"/>
      <style:text-properties style:font-name="Times New Roman"/>
    </style:style>
    <style:style style:name="P105" style:parent-style-name="BodyText" style:family="paragraph">
      <style:paragraph-properties fo:text-align="start" fo:margin-right="-0.0041in"/>
      <style:text-properties style:font-name="Times New Roman"/>
    </style:style>
    <style:style style:name="P106" style:parent-style-name="BodyText" style:family="paragraph">
      <style:paragraph-properties fo:text-align="start" fo:margin-right="-0.0041in"/>
      <style:text-properties style:font-name="Times New Roman"/>
    </style:style>
    <style:style style:name="TableColumn108" style:family="table-column">
      <style:table-column-properties style:column-width="5.4111in"/>
    </style:style>
    <style:style style:name="TableColumn109" style:family="table-column">
      <style:table-column-properties style:column-width="0.2951in"/>
    </style:style>
    <style:style style:name="Table107" style:family="table">
      <style:table-properties style:width="5.706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Text" style:family="paragraph">
      <style:paragraph-properties fo:text-align="start" fo:margin-right="-0.0041i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Text" style:family="paragraph">
      <style:paragraph-properties fo:text-align="start" fo:margin-right="-0.0041in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odyText" style:family="paragraph">
      <style:paragraph-properties fo:text-align="start" fo:margin-right="-0.0041in"/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T13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odyText" style:family="paragraph">
      <style:paragraph-properties fo:text-align="start" fo:margin-right="-0.0041in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odyText" style:family="paragraph">
      <style:paragraph-properties fo:text-align="start" fo:margin-right="-0.0041in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6" style:parent-style-name="DefaultParagraphFont" style:family="text"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odyText" style:family="paragraph">
      <style:paragraph-properties fo:text-align="start" fo:margin-right="-0.0041in"/>
    </style:style>
    <style:style style:name="T152" style:parent-style-name="DefaultParagraphFont" style:family="text">
      <style:text-properties style:font-name="Times New Roman" fo:font-weight="bold" style:font-weight-asian="bold"/>
    </style:style>
    <style:style style:name="T15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4" style:parent-style-name="DefaultParagraphFont" style:family="text">
      <style:text-properties style:font-name="Times New Roman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odyText" style:family="paragraph">
      <style:paragraph-properties fo:text-align="start" fo:margin-right="-0.0041in"/>
    </style:style>
    <style:style style:name="T160" style:parent-style-name="DefaultParagraphFont" style:family="text">
      <style:text-properties style:font-name="Times New Roman" fo:font-weight="bold" style:font-weight-asian="bold"/>
    </style:style>
    <style:style style:name="T16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odyText" style:family="paragraph">
      <style:paragraph-properties fo:text-align="start" fo:margin-right="-0.0041in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odyText" style:family="paragraph">
      <style:paragraph-properties fo:text-align="start" fo:margin-right="-0.0041in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T17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8" style:parent-style-name="DefaultParagraphFont" style:family="text">
      <style:text-properties style:font-name="Times New Roman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odyText" style:family="paragraph">
      <style:paragraph-properties fo:text-align="start" fo:margin-right="-0.0041in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6" style:parent-style-name="DefaultParagraphFont" style:family="text"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odyText" style:family="paragraph">
      <style:paragraph-properties fo:text-align="start" fo:margin-right="-0.0041in"/>
      <style:text-properties style:font-name="Times New Roman" style:font-weight-complex="bold"/>
    </style:style>
    <style:style style:name="P189" style:parent-style-name="Normal" style:family="paragraph">
      <style:paragraph-properties fo:text-align="end"/>
    </style:style>
    <style:style style:name="P190" style:parent-style-name="Normal" style:family="paragraph">
      <style:paragraph-properties fo:text-align="justify" fo:margin-left="0.25in">
        <style:tab-stops/>
      </style:paragraph-properties>
    </style:style>
    <style:style style:name="P191" style:parent-style-name="Normal" style:family="paragraph">
      <style:paragraph-properties fo:margin-left="0.25in">
        <style:tab-stops>
          <style:tab-stop style:type="left" style:position="2.477in"/>
        </style:tab-stops>
      </style:paragraph-properties>
    </style:style>
    <style:style style:name="P192" style:parent-style-name="Normal" style:family="paragraph">
      <style:paragraph-properties fo:margin-left="0.25in">
        <style:tab-stops>
          <style:tab-stop style:type="left" style:position="2.477in"/>
        </style:tab-stops>
      </style:paragraph-properties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Iesniegums par Eiropas informācijas sistēmu</text:span><text:span text:style-name="T3"><text:s/></text:span></text:p>
      <text:p text:style-name="P4">lietotāju saraksta noteikšanu</text:p>
      <text:p text:style-name="P5"/>
      <text:p text:style-name="P6">­­­<text:s/>_________________________________________________________</text:p>
      <text:p text:style-name="P7">(juridiskās personas nosaukums vai fiziskās personas vārds, uzvārds)</text:p>
      <text:p text:style-name="P8"/>
      <text:p text:style-name="P9"><text:s text:c="2"/>_______________________________</text:p>
      <text:p text:style-name="P10"><text:tab/><text:s text:c="38"/><text:s text:c="18"/><text:s text:c="9"/><text:s text:c="2"/><text:s/>(EORI numurs)</text:p>
      <text:p text:style-name="P11"/>
      <text:h text:style-name="P12" text:outline-level="1"><text:tab/><text:tab/><text:tab/><text:tab/><text:tab/><text:tab/><text:tab/><text:tab/><text:tab/><text:tab/><text:tab/><text:tab/></text:h>
      <text:h text:style-name="P13" text:outline-level="1"/>
      <text:p text:style-name="P14">20<text:s text:c="3"/>. gada<text:s/><text:bookmark-start text:name="Text2"/>     <text:bookmark-end text:name="Text2"/><text:tab/>     </text:p>
      <text:h text:style-name="P15" text:outline-level="1">(gads, datums, mēnesis)<text:tab/><text:tab/><text:tab/><text:tab/><text:tab/><text:tab/><text:tab/><text:tab/><text:tab/><text:tab/><text:tab/><text:tab/><text:tab/><text:tab/><text:tab/><text:tab/><text:s/>(vieta)</text:h>
      <text:h text:style-name="P16" text:outline-level="1"><text:tab/><text:tab/><text:tab/><text:tab/><text:tab/></text:h>
      <text:p text:style-name="Normal"/>
      <text:p text:style-name="P17"><text:span text:style-name="T18">Lūdzu<text:s/></text:span><text:span text:style-name="T19">veikt izmaiņas</text:span><text:span text:style-name="T20"><text:s/>vai<text:s/></text:span><text:span text:style-name="T21">reģistrēt jaunus datus</text:span><text:span text:style-name="T22"><text:s/>informācijas sistēmā pārstāvošo fizisko personu sarakstā saskaņā ar norādīto informāciju.</text:span></text:p>
      <text:p text:style-name="P23"/>
      <text:p text:style-name="P24">Informācija par lietotājiem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ersonas kods</text:span></text:p>
          </table:table-cell>
          <table:table-cell table:style-name="TableCell36">
            <text:p text:style-name="P37"><text:span text:style-name="T38">Vārds</text:span></text:p>
          </table:table-cell>
          <table:table-cell table:style-name="TableCell39">
            <text:p text:style-name="P40"><text:span text:style-name="T41">Uzvārds</text:span></text:p>
          </table:table-cell>
          <table:table-cell table:style-name="TableCell42">
            <text:p text:style-name="P43"><text:span text:style-name="T44">Elektroniskā pasta adrese</text:span></text:p>
          </table:table-cell>
          <table:table-cell table:style-name="TableCell45">
            <text:p text:style-name="P46"><text:span text:style-name="T47">Tālrunis</text:span></text:p>
          </table:table-cell>
          <table:table-cell table:style-name="TableCell48">
            <text:p text:style-name="P49"><text:span text:style-name="T50">Lietotāja tiesību beigu datums</text:span><text:span text:style-name="T51"><text:note text:note-class="footnote" text:id="_ftn0"><text:note-citation>1</text:note-citation><text:note-body><text:p text:style-name="FootnoteText"><text:span text:style-name="T52"><text:s/>Nav obligāti aizpildāma kolonna.</text:span></text:p></text:note-body></text:note>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Nepieciešamā Eiropas IS (atzīmēt ar “X” nepieciešamo)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Atzītā uzņēmēja sistēma (</text:span><text:span text:style-name="T114">eAEO – EU Trader Portal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iropas saistošās izziņas par tarifu (</text:span><text:span text:style-name="T122">eBTI – EU Trader Portal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Informācijas lapas<text:s/></text:span><text:span text:style-name="T130">EUCTP/INF STP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uitas lēmumu sistēma (</text:span><text:span text:style-name="T137">CDS – EU Trader Portal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Importa kontroles sistēma 2 (</text:span><text:span text:style-name="T145">ICS2 STI/STP</text:span><text:span text:style-name="T146">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Reģistrēto eksportētāju sistēma (</text:span><text:span text:style-name="T153">REX – EU Trader Portal</text:span><text:span text:style-name="T154">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Oglekļa ievedkorekcijas mehānisms (OIM/</text:span><text:span text:style-name="T161">CBAM</text:span><text:span text:style-name="T162">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Oglekļa ievedkorekcijas mehānisms – Deklarētāju portāls (</text:span><text:span text:style-name="T169">CBAM Declarants Portal</text:span><text:span text:style-name="T170">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Intelektuālā īpašuma aizsardzības portāls (</text:span><text:span text:style-name="T177">IP Enforcement Portal</text:span><text:span text:style-name="T178">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Savienības statusa apliecinājuma sistēma (</text:span><text:span text:style-name="T185">PoUS</text:span><text:span text:style-name="T186">)</text:span></text:p>
          </table:table-cell>
          <table:table-cell table:style-name="TableCell187">
            <text:p text:style-name="P188"/>
          </table:table-cell>
        </table:table-row>
      </table:table>
      <text:p text:style-name="Normal"/>
      <text:p text:style-name="P189"/>
      <text:p text:style-name="P190">Klients vai klienta pilnvarotā persona</text:p>
      <text:p text:style-name="P191"><text:tab/><text:tab/><text:tab/>_______________________<text:tab/><text:tab/><text:tab/>     </text:p>
      <text:p text:style-name="P192"><text:span text:style-name="T193"><text:tab/></text:span><text:span text:style-name="T194"><text:tab/></text:span><text:span text:style-name="T195"><text:tab/></text:span><text:span text:style-name="T196"><text:tab/>(paraksts)</text:span><text:span text:style-name="T197"><text:tab/><text:s/></text:span><text:span text:style-name="T198"><text:tab/></text:span><text:span text:style-name="T199"><text:tab/></text:span><text:span text:style-name="T200"><text:tab/>(vārds, uzvār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TL" svg:font-family="Dutch T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Dutch T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Dutch TL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Dutch TL" fo:hyphenate="false"/>
    </style:style>
    <style:style style:name="BodyTextChar" style:display-name="Body Text Char" style:family="text" style:parent-style-name="DefaultParagraphFont">
      <style:text-properties style:font-name="Dutch TL" style:font-name-asian="Times New Roman" style:font-name-complex="Times New Roman" style:letter-kerning="false" fo:font-size="10pt" style:font-size-asian="10pt" style:font-size-complex="10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ālis Biezais</meta:initial-creator>
    <dc:creator>Muitas pārvalde</dc:creator>
    <meta:creation-date>2025-03-26T15:36:00Z</meta:creation-date>
    <dc:date>2025-03-26T15:42:00Z</dc:date>
    <meta:template xlink:href="Normal" xlink:type="simple"/>
    <meta:editing-cycles>6</meta:editing-cycles>
    <meta:editing-duration>PT300S</meta:editing-duration>
    <meta:document-statistic meta:page-count="1" meta:paragraph-count="2" meta:word-count="910" meta:character-count="1428" meta:row-count="4" meta:non-whitespace-character-count="520"/>
  </office:meta>
</office:document-meta>
</file>